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fo:color="#000000" style:font-name="Verdana" fo:font-weight="normal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7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6">28080 FV PyT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5">La Cámara de Diputados vería con agrado que el Poder Ejecutivo a través del Organismo que corresponda informe si los agentes policiales egresados de Institutos provinciales (Escuela de cadetes, Escuela superior y Escuela de Sub Oficiales y Agentes) anteriores a la creación del Instituto de Seguridad Pública reciben capacitación, adiestramiento o perfeccionamiento para el comportamiento profesional que requiere un policía</text:span><text:span text:style-name="T7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8T11:08:36</dc:date>
    <meta:print-date>2013-11-08T11:08:33</meta:print-date>
    <meta:editing-cycles>9</meta:editing-cycles>
    <meta:editing-duration>PT25M1S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1" meta:character-count="855" meta:non-whitespace-character-count="726"/>
    <meta:user-defined meta:name="Información 1"/>
    <meta:user-defined meta:name="Información 2"/>
    <meta:user-defined meta:name="Información 3"/>
    <meta:user-defined meta:name="Información 4"/>
  </office:meta>
</office:document-meta>
</file>